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8e65e" officeooo:paragraph-rsid="0008e65e"/>
    </style:style>
    <style:style style:name="P2" style:family="paragraph" style:parent-style-name="Standard">
      <style:text-properties officeooo:rsid="0008e65e" officeooo:paragraph-rsid="00092dd1"/>
    </style:style>
    <style:style style:name="P3" style:family="paragraph" style:parent-style-name="Standard">
      <style:text-properties fo:font-weight="bold" officeooo:rsid="0008e65e" officeooo:paragraph-rsid="0008e65e" style:font-weight-asian="bold" style:font-weight-complex="bold"/>
    </style:style>
    <style:style style:name="P4" style:family="paragraph" style:parent-style-name="Standard">
      <style:text-properties officeooo:rsid="00092dd1" officeooo:paragraph-rsid="00092dd1"/>
    </style:style>
    <style:style style:name="P5" style:family="paragraph" style:parent-style-name="Standard">
      <style:text-properties officeooo:rsid="00096a1d" officeooo:paragraph-rsid="00096a1d"/>
    </style:style>
    <style:style style:name="P6" style:family="paragraph" style:parent-style-name="Standard">
      <style:text-properties fo:font-size="18pt" officeooo:rsid="00096a1d" officeooo:paragraph-rsid="000b3b84" style:font-size-asian="18pt" style:font-size-complex="18pt"/>
    </style:style>
    <style:style style:name="P7" style:family="paragraph" style:parent-style-name="Standard">
      <style:text-properties officeooo:rsid="000b3b84" officeooo:paragraph-rsid="000b3b84"/>
    </style:style>
    <style:style style:name="P8" style:family="paragraph" style:parent-style-name="Standard">
      <style:text-properties fo:font-size="9pt" officeooo:rsid="000b3b84" officeooo:paragraph-rsid="000b3b84" style:font-size-asian="7.84999990463257pt" style:font-size-complex="9pt"/>
    </style:style>
    <style:style style:name="P9" style:family="paragraph">
      <style:paragraph-properties fo:text-align="center"/>
    </style:style>
    <style:style style:name="P10" style:family="paragraph">
      <loext:graphic-properties draw:fill="none" draw:fill-color="#ffffff"/>
    </style:style>
    <style:style style:name="T1" style:family="text">
      <style:text-properties fo:font-size="18pt" style:font-size-asian="18pt" style:font-size-complex="18pt"/>
    </style:style>
    <style:style style:name="T2" style:family="text">
      <style:text-properties fo:font-size="10pt" style:font-size-asian="10pt" style:font-size-complex="10pt"/>
    </style:style>
    <style:style style:name="T3" style:family="text">
      <style:text-properties fo:font-size="10pt" officeooo:rsid="000b3b84"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officeooo:rsid="00092dd1"/>
    </style:style>
    <style:style style:name="T6" style:family="text">
      <style:text-properties officeooo:rsid="00096a1d"/>
    </style:style>
    <style:style style:name="T7" style:family="text">
      <style:text-properties officeooo:rsid="000b3b84"/>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gr1" style:family="graphic">
      <style:graphic-properties draw:stroke="solid" svg:stroke-color="#000000" draw:fill="none" draw:fill-color="#ffffff" fo:min-height="4.6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name="Forma1" draw:style-name="gr1" draw:text-style-name="P10" svg:width="4.19cm" svg:height="4.631cm" svg:x="13.737cm" svg:y="-1.663cm"><draw:text-box><text:p/><text:p/><text:p text:style-name="P9"><text:span text:style-name="T9">Colle la photo de ton personnage ici.</text:span></text:p><text:p text:style-name="P9"><text:span text:style-name="T9">Tu peux utiliser des magazines, journaux, imprimé d’Internet, <text:s/>etc...</text:span></text:p></draw:text-box></draw:frame>Prénom, nom élève: ___________________________________________</text:p>
      <text:p text:style-name="P3"/>
      <text:p text:style-name="P1"/>
      <text:p text:style-name="P1">Nom et Prénom<text:span text:style-name="T5"> de ton personnage</text:span>:</text:p>
      <text:p text:style-name="P1"/>
      <text:p text:style-name="P1"/>
      <text:p text:style-name="P1">Âge:</text:p>
      <text:p text:style-name="P1"/>
      <text:p text:style-name="P1"/>
      <text:p text:style-name="P1">Lieu de naissance:</text:p>
      <text:p text:style-name="P1"/>
      <text:p text:style-name="P1"/>
      <text:p text:style-name="P1">Nationalité:</text:p>
      <text:p text:style-name="P1"/>
      <text:p text:style-name="P1"/>
      <text:p text:style-name="P1">Description physique:</text:p>
      <text:p text:style-name="P1"/>
      <text:p text:style-name="P1"/>
      <text:p text:style-name="P1"/>
      <text:p text:style-name="P1"/>
      <text:p text:style-name="P1"/>
      <text:p text:style-name="P1">Personnalité:</text:p>
      <text:p text:style-name="P1"/>
      <text:p text:style-name="P1"/>
      <text:p text:style-name="P1"/>
      <text:p text:style-name="P1"/>
      <text:p text:style-name="P1"/>
      <text:p text:style-name="P1">Famille<text:span text:style-name="T5"> proche</text:span>, frères, soeurs:</text:p>
      <text:p text:style-name="P1"/>
      <text:p text:style-name="P1"/>
      <text:p text:style-name="P1"/>
      <text:p text:style-name="P4">Animal / animaux de compagnie:</text:p>
      <text:p text:style-name="P4"/>
      <text:p text:style-name="P2"/>
      <text:p text:style-name="P1">Profession<text:span text:style-name="T7"> (</text:span><text:span text:style-name="T3">Attention! Organiser entre tous)</text:span>:</text:p>
      <text:p text:style-name="P1"/>
      <text:p text:style-name="P1"/>
      <text:p text:style-name="P1"/>
      <text:p text:style-name="P1">Loisirs:</text:p>
      <text:p text:style-name="P1"/>
      <text:p text:style-name="P1"/>
      <text:p text:style-name="P1"/>
      <text:p text:style-name="P1">Idées politiques<text:span text:style-name="T7"> </text:span><text:span text:style-name="T3">(lis le texte de l'autre côté de la page)</text:span>:</text:p>
      <text:p text:style-name="P1"/>
      <text:p text:style-name="P1"/>
      <text:p text:style-name="P1"/>
      <text:p text:style-name="P1">Rêves, projets de futur<text:span text:style-name="T7"> </text:span><text:span text:style-name="T3">(Utilise aller +inf)</text:span><text:span text:style-name="T2">.</text:span></text:p>
      <text:p text:style-name="P1"/>
      <text:p text:style-name="P1"/>
      <text:p text:style-name="P1"/>
      <text:p text:style-name="P1"><text:soft-page-break/></text:p>
      <text:p text:style-name="P4">Professions<text:span text:style-name="T6"> il faut partager</text:span>: <text:span text:style-name="T6">Pompier, professeur, capitaine, serveur, marin, animateur, musicien, chanteur, étudiant, facteur, mécanicien, peintre, cuisinier, électronicien, médecin, informaticien, infirmier, autres à préciser.</text:span></text:p>
      <text:p text:style-name="P4"/>
      <text:p text:style-name="P7">Lecture:</text:p>
      <text:p text:style-name="P6">Choisir son partenaire en fonction de ses idées politiques ? </text:p>
      <text:p text:style-name="P6">(Fle A2)</text:p>
      <text:p text:style-name="P5"/>
      <text:p text:style-name="P5"/>
      <text:p text:style-name="P5">Quand vous rencontrez une personne et que vous voulez savoir si c'est la personne idéale pour partager votre vie, quelles questions lui posez-vous ?</text:p>
      <text:p text:style-name="P5"/>
      <text:p text:style-name="P5">"Tu aimes les animaux ?"</text:p>
      <text:p text:style-name="P5"/>
      <text:p text:style-name="P5">"Tu fais du sport ?"</text:p>
      <text:p text:style-name="P5"/>
      <text:p text:style-name="P5">"Tu vas où en vacances en général ?"</text:p>
      <text:p text:style-name="P5"/>
      <text:p text:style-name="P5">J'ai une étudiante qui a une question plus directe : "Quelle est ton orientation politique ?"</text:p>
      <text:p text:style-name="P5"/>
      <text:p text:style-name="P5">La politique ? Pff, franchement pas important, pensez-vous. Il y a des choses plus importantes que la politique.</text:p>
      <text:p text:style-name="P5">Moi aussi, j'ai pensé que cette question n'était pas importante. Mais, quand vous avez une idée sur l'opinion politique d'une personne, en général, vous avez aussi une petite idée sur d'autres questions :</text:p>
      <text:p text:style-name="P5"/>
      <text:p text:style-name="P5">" Tu es pour ou contre le mariage des homosexuels ?"</text:p>
      <text:p text:style-name="P5"/>
      <text:p text:style-name="P5">"Qu'est-ce que tu penses des centrales nucléaires ?"</text:p>
      <text:p text:style-name="P5"/>
      <text:p text:style-name="P5">"Tu penses que les riches devraient payer pour tous les problèmes du monde ?"</text:p>
      <text:p text:style-name="P5"/>
      <text:p text:style-name="P5">"Tu es pour ou contre l'avortement ? L'euthanasie ?"</text:p>
      <text:p text:style-name="P5"/>
      <text:p text:style-name="P5">"Penses-tu que la femme devrait rester à la maison pour s'occuper des enfants ?"</text:p>
      <text:p text:style-name="P5"/>
      <text:p text:style-name="P5">"Est-ce que c'est un problème si mon meilleur ami est noir ou musulman ?"</text:p>
      <text:p text:style-name="P5"/>
      <text:p text:style-name="P5">"Penses-tu que les chômeurs sont trop assistés ?"</text:p>
      <text:p text:style-name="P5"/>
      <text:p text:style-name="P5">"Crois-tu que l'état doit tout faire pour nous ?"</text:p>
      <text:p text:style-name="P5"/>
      <text:p text:style-name="P5">"On part en vacances à Monaco ou à Tombouctou ?"</text:p>
      <text:p text:style-name="P5"/>
      <text:p text:style-name="P5"><text:s/>Finalement, la question de mon étudiante est peut-être une bonne question. Si on vous donne une réponse complètement opposée à vos idées, vous pouvez <text:span text:style-name="T8">prendre les jambes à votre cou </text:span>! <text:span text:style-name="T7">*</text:span></text:p>
      <text:p text:style-name="P8">Née en 1618 sous la forme "prendre les jambes sur son col", cette expression signifiait alors que l'on décidait de partir en voyage. La forme et le sens modernes "prendre ses jambes à son cou" indiquent une fuite rapide, une course où ces deux parties du corps seraient alignées grâce à la vitesse avec laquelle on partir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DemiLight"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DemiLigh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weight="bold" officeooo:rsid="0008e65e" officeooo:paragraph-rsid="0008e65e" style:font-weight-asian="bold" style:font-weight-complex="bold"/>
    </style:style>
    <style:style style:name="MT1" style:family="text">
      <style:text-properties fo:font-size="18pt" style:font-size-asian="18pt" style:font-size-complex="18pt"/>
    </style:style>
    <style:style style:name="MT2"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Fiche personnage </text:span><text:span text:style-name="MT2">(utilise la troisième personn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2:33:59.397636073</meta:creation-date>
    <dc:date>2017-09-25T23:09:56.569728423</dc:date>
    <meta:editing-duration>PT5M5S</meta:editing-duration>
    <meta:editing-cycles>1</meta:editing-cycles>
    <meta:document-statistic meta:table-count="0" meta:image-count="0" meta:object-count="0" meta:page-count="2" meta:paragraph-count="36" meta:word-count="389" meta:character-count="2413" meta:non-whitespace-character-count="2058"/>
    <meta:generator>LibreOffice/5.2.7.2$Linux_x86 LibreOffice_project/20m0$Build-2</meta:generator>
  </office:meta>
</office:document-meta>
</file>