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9.887cm" table:align="left"/>
    </style:style>
    <style:style style:name="Tabla1.A" style:family="table-column">
      <style:table-column-properties style:column-width="8.804cm"/>
    </style:style>
    <style:style style:name="Tabla1.B" style:family="table-column">
      <style:table-column-properties style:column-width="1.083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1.B1" style:family="table-cell">
      <style:table-cell-properties fo:padding="0.097cm" fo:border="0.5pt solid #000000" style:writing-mode="page"/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B13" style:family="table-cell" style:data-style-name="N0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rsid="00118cdc" officeooo:paragraph-rsid="00118cdc"/>
    </style:style>
    <style:style style:name="P2" style:family="paragraph" style:parent-style-name="Table_20_Contents">
      <style:text-properties officeooo:rsid="00118cdc" officeooo:paragraph-rsid="00118cdc"/>
    </style:style>
    <style:style style:name="P3" style:family="paragraph" style:parent-style-name="Table_20_Contents">
      <style:text-properties officeooo:rsid="00118cdc"/>
    </style:style>
    <style:style style:name="P4" style:family="paragraph" style:parent-style-name="Standard">
      <style:text-properties officeooo:rsid="0013129d" officeooo:paragraph-rsid="0013129d"/>
    </style:style>
    <style:style style:name="P5" style:family="paragraph" style:parent-style-name="Standard">
      <style:text-properties fo:font-size="20pt" officeooo:rsid="00118cdc" officeooo:paragraph-rsid="00118cdc" style:font-size-asian="20pt" style:font-size-complex="20pt"/>
    </style:style>
    <style:style style:name="P6" style:family="paragraph" style:parent-style-name="Table_20_Contents">
      <style:text-properties fo:font-weight="bold" officeooo:rsid="00118cdc" officeooo:paragraph-rsid="00118cdc" style:font-weight-asian="bold" style:font-weight-complex="bold"/>
    </style:style>
    <style:style style:name="P7" style:family="paragraph" style:parent-style-name="Table_20_Contents">
      <style:text-properties fo:font-style="italic" officeooo:rsid="00118cdc" officeooo:paragraph-rsid="00118cdc" style:font-style-asian="italic" style:font-style-complex="italic"/>
    </style:style>
    <style:style style:name="P8" style:family="paragraph" style:parent-style-name="Table_20_Contents">
      <style:text-properties fo:font-style="italic" officeooo:rsid="00191163" officeooo:paragraph-rsid="00191163" style:font-style-asian="italic" style:font-style-complex="italic"/>
    </style:style>
    <style:style style:name="P9" style:family="paragraph" style:parent-style-name="Table_20_Contents">
      <style:text-properties officeooo:rsid="001ea44f" officeooo:paragraph-rsid="001ea44f"/>
    </style:style>
    <style:style style:name="P10" style:family="paragraph" style:parent-style-name="Table_20_Contents">
      <style:text-properties officeooo:rsid="001f7ec9" officeooo:paragraph-rsid="001f7ec9"/>
    </style:style>
    <style:style style:name="T1" style:family="text">
      <style:text-properties officeooo:rsid="0013844a"/>
    </style:style>
    <style:style style:name="T2" style:family="text">
      <style:text-properties officeooo:rsid="00191163"/>
    </style:style>
    <style:style style:name="T3" style:family="text">
      <style:text-properties officeooo:rsid="001f7ec9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orrection Description</text:p>
      <text:p text:style-name="P1"/>
      <text:p text:style-name="P4">Cada <text:span text:style-name="T1">palabra con faltas</text:span> en cada sección resta <text:span text:style-name="T1">1</text:span> punto <text:span text:style-name="T1">de la sección.</text:span></text:p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6">Nota de cada sección entre 1 - 10</text:p>
          </table:table-cell>
          <table:table-cell table:style-name="Tabla1.B1" office:value-type="string">
            <text:p text:style-name="P2"/>
          </table:table-cell>
        </table:table-row>
        <table:table-row>
          <table:table-cell table:style-name="Tabla1.A2" office:value-type="string">
            <text:p text:style-name="P7">Physique grand - petit <text:span text:style-name="T3">8</text:span>0% / <text:span text:style-name="T3">+ A</text:span>dverbe 20%</text:p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7">Physique mince - gros</text:p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7">Physique forme cheveux raides-longs</text:p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7">Physique couleur cheveux</text:p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7">Physique yeux </text:p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8">Personnalité 2 adjectifs bien écrits = 100 %</text:p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7">Nom, prénom, âge </text:p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7">Anniversaire / <text:span text:style-name="T2">Il habite où</text:span></text:p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7">Frère/sœurs</text:p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7">Matières préférés</text:p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7">Vêtements/autres (option)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7">Note travail</text:p>
          </table:table-cell>
          <table:table-cell table:style-name="Tabla1.B13" table:formula="ooow:(sum&lt;B2:B12&gt;)/10" office:value-type="float" office:value="0">
            <text:p text:style-name="P3">0</text:p>
          </table:table-cell>
        </table:table-row>
        <table:table-row>
          <table:table-cell table:style-name="Tabla1.A2" office:value-type="string">
            <text:p text:style-name="P7">Note question examen</text:p>
          </table:table-cell>
          <table:table-cell table:style-name="Tabla1.B13" table:formula="ooow:&lt;B13&gt;/10" office:value-type="float" office:value="0">
            <text:p text:style-name="P3">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2T14:30:36.844821172</meta:creation-date>
    <dc:date>2025-10-20T23:49:48.416422952</dc:date>
    <meta:editing-duration>PT1H7M37S</meta:editing-duration>
    <meta:editing-cycles>6</meta:editing-cycles>
    <meta:generator>LibreOffice/24.2.7.2$Linux_X86_64 LibreOffice_project/420$Build-2</meta:generator>
    <meta:print-date>2025-10-12T14:53:24.886887669</meta:print-date>
    <meta:printed-by>Archivos PDF</meta:printed-by>
    <meta:document-statistic meta:table-count="1" meta:image-count="0" meta:object-count="0" meta:page-count="1" meta:paragraph-count="18" meta:word-count="73" meta:character-count="434" meta:non-whitespace-character-count="377"/>
  </office:meta>
</office:document-meta>
</file>